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935cm"/>
    </style:style>
    <style:style style:name="co2" style:family="table-column">
      <style:table-column-properties fo:break-before="auto" style:column-width="4.02cm"/>
    </style:style>
    <style:style style:name="co3" style:family="table-column">
      <style:table-column-properties fo:break-before="auto" style:column-width="4.547cm"/>
    </style:style>
    <style:style style:name="co4" style:family="table-column">
      <style:table-column-properties fo:break-before="auto" style:column-width="3.769cm"/>
    </style:style>
    <style:style style:name="co5" style:family="table-column">
      <style:table-column-properties fo:break-before="auto" style:column-width="6.8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172cm"/>
    </style:style>
    <style:style style:name="co8" style:family="table-column">
      <style:table-column-properties fo:break-before="auto" style:column-width="4.82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Nomb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Profesión</text:p>
          </table:table-cell>
          <table:table-cell office:value-type="string" calcext:value-type="string">
            <text:p>Fechas</text:p>
          </table:table-cell>
          <table:table-cell office:value-type="string" calcext:value-type="string">
            <text:p>Nombre y Fech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bert Einstein</text:p>
          </table:table-cell>
          <table:table-cell office:value-type="string" calcext:value-type="string">
            <text:p>físico</text:p>
          </table:table-cell>
          <table:table-cell table:formula="of:=IFNA(VLOOKUP([.A2];[Hoja2.$A$2:.$B$100];2;0);&quot;No hay datos&quot;)" office:value-type="string" office:string-value="1879-1955" calcext:value-type="string">
            <text:p>1879-1955</text:p>
          </table:table-cell>
          <table:table-cell table:formula="of:=IFNA(CONCATENATE([.B2];&quot; (&quot;;VLOOKUP([.A2];[Hoja2.$A$2:.$B$100];2;0);&quot;)&quot;);[.B2])" office:value-type="string" office:string-value="Albert Einstein (1879-1955)" calcext:value-type="string">
            <text:p>Albert Einstein (1879-1955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harles Darwin</text:p>
          </table:table-cell>
          <table:table-cell office:value-type="string" calcext:value-type="string">
            <text:p>biólogo</text:p>
          </table:table-cell>
          <table:table-cell table:formula="of:=IFNA(VLOOKUP([.A3];[Hoja2.$A$2:.$B$100];2;0);&quot;No hay datos&quot;)" office:value-type="string" office:string-value="1809-1882" calcext:value-type="string">
            <text:p>1809-1882</text:p>
          </table:table-cell>
          <table:table-cell table:formula="of:=IFNA(CONCATENATE([.B3];&quot; (&quot;;VLOOKUP([.A3];[Hoja2.$A$2:.$B$100];2;0);&quot;)&quot;);[.B3])" office:value-type="string" office:string-value="Charles Darwin (1809-1882)" calcext:value-type="string">
            <text:p>Charles Darwin (1809-188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hatma Gandhi</text:p>
          </table:table-cell>
          <table:table-cell office:value-type="string" calcext:value-type="string">
            <text:p>abogado y pensador</text:p>
          </table:table-cell>
          <table:table-cell table:formula="of:=IFNA(VLOOKUP([.A4];[Hoja2.$A$2:.$B$100];2;0);&quot;No hay datos&quot;)" office:value-type="string" office:string-value="1869-1948" calcext:value-type="string">
            <text:p>1869-1948</text:p>
          </table:table-cell>
          <table:table-cell table:formula="of:=IFNA(CONCATENATE([.B4];&quot; (&quot;;VLOOKUP([.A4];[Hoja2.$A$2:.$B$100];2;0);&quot;)&quot;);[.B4])" office:value-type="string" office:string-value="Mahatma Gandhi (1869-1948)" calcext:value-type="string">
            <text:p>Mahatma Gandhi (1869-1948)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arl Sagan</text:p>
          </table:table-cell>
          <table:table-cell office:value-type="string" calcext:value-type="string">
            <text:p>astrónomo</text:p>
          </table:table-cell>
          <table:table-cell table:formula="of:=IFNA(VLOOKUP([.A5];[Hoja2.$A$2:.$B$100];2;0);&quot;No hay datos&quot;)" office:value-type="string" office:string-value="1934 - 1996" calcext:value-type="string">
            <text:p>1934 - 1996</text:p>
          </table:table-cell>
          <table:table-cell table:formula="of:=IFNA(CONCATENATE([.B5];&quot; (&quot;;VLOOKUP([.A5];[Hoja2.$A$2:.$B$100];2;0);&quot;)&quot;);[.B5])" office:value-type="string" office:string-value="Carl Sagan (1934 - 1996)" calcext:value-type="string">
            <text:p>Carl Sagan (1934 - 1996)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harles Chaplin</text:p>
          </table:table-cell>
          <table:table-cell office:value-type="string" calcext:value-type="string">
            <text:p>actor</text:p>
          </table:table-cell>
          <table:table-cell table:formula="of:=IFNA(VLOOKUP([.A6];[Hoja2.$A$2:.$B$100];2;0);&quot;No hay datos&quot;)" office:value-type="string" office:string-value="1889-1977" calcext:value-type="string">
            <text:p>1889-1977</text:p>
          </table:table-cell>
          <table:table-cell table:formula="of:=IFNA(CONCATENATE([.B6];&quot; (&quot;;VLOOKUP([.A6];[Hoja2.$A$2:.$B$100];2;0);&quot;)&quot;);[.B6])" office:value-type="string" office:string-value="Charles Chaplin (1889-1977)" calcext:value-type="string">
            <text:p>Charles Chaplin (1889-1977)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Neil Armstrong</text:p>
          </table:table-cell>
          <table:table-cell office:value-type="string" calcext:value-type="string">
            <text:p>ingeniero</text:p>
          </table:table-cell>
          <table:table-cell table:formula="of:=IFNA(VLOOKUP([.A7];[Hoja2.$A$2:.$B$100];2;0);&quot;No hay datos&quot;)" office:value-type="string" office:string-value="1930-" calcext:value-type="string">
            <text:p>1930-</text:p>
          </table:table-cell>
          <table:table-cell table:formula="of:=IFNA(CONCATENATE([.B7];&quot; (&quot;;VLOOKUP([.A7];[Hoja2.$A$2:.$B$100];2;0);&quot;)&quot;);[.B7])" office:value-type="string" office:string-value="Neil Armstrong (1930-)" calcext:value-type="string">
            <text:p>Neil Armstrong (1930-)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ristóteles</text:p>
          </table:table-cell>
          <table:table-cell office:value-type="string" calcext:value-type="string">
            <text:p>filósofo</text:p>
          </table:table-cell>
          <table:table-cell table:formula="of:=IFNA(VLOOKUP([.A8];[Hoja2.$A$2:.$B$100];2;0);&quot;No hay datos&quot;)" office:value-type="string" office:string-value="384 a.C - 322 a.C." calcext:value-type="string">
            <text:p>384 a.C - 322 a.C.</text:p>
          </table:table-cell>
          <table:table-cell table:formula="of:=IFNA(CONCATENATE([.B8];&quot; (&quot;;VLOOKUP([.A8];[Hoja2.$A$2:.$B$100];2;0);&quot;)&quot;);[.B8])" office:value-type="string" office:string-value="Aristóteles (384 a.C - 322 a.C.)" calcext:value-type="string">
            <text:p>Aristóteles (384 a.C - 322 a.C.)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rancis Bacon</text:p>
          </table:table-cell>
          <table:table-cell office:value-type="string" calcext:value-type="string">
            <text:p>filósofo</text:p>
          </table:table-cell>
          <table:table-cell table:formula="of:=IFNA(VLOOKUP([.A9];[Hoja2.$A$2:.$B$100];2;0);&quot;No hay datos&quot;)" office:value-type="string" office:string-value="1561 - 1626" calcext:value-type="string">
            <text:p>1561 - 1626</text:p>
          </table:table-cell>
          <table:table-cell table:formula="of:=IFNA(CONCATENATE([.B9];&quot; (&quot;;VLOOKUP([.A9];[Hoja2.$A$2:.$B$100];2;0);&quot;)&quot;);[.B9])" office:value-type="string" office:string-value="Francis Bacon (1561 - 1626)" calcext:value-type="string">
            <text:p>Francis Bacon (1561 - 1626)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quí­medes</text:p>
          </table:table-cell>
          <table:table-cell office:value-type="string" calcext:value-type="string">
            <text:p>matemático</text:p>
          </table:table-cell>
          <table:table-cell table:formula="of:=IFNA(VLOOKUP([.A10];[Hoja2.$A$2:.$B$100];2;0);&quot;No hay datos&quot;)" office:value-type="string" office:string-value="No hay datos" calcext:value-type="string">
            <text:p>No hay datos</text:p>
          </table:table-cell>
          <table:table-cell table:formula="of:=IFNA(CONCATENATE([.B10];&quot; (&quot;;VLOOKUP([.A10];[Hoja2.$A$2:.$B$100];2;0);&quot;)&quot;);[.B10])" office:value-type="string" office:string-value="Arquí­medes" calcext:value-type="string">
            <text:p>Arquí­mede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Woody Allen</text:p>
          </table:table-cell>
          <table:table-cell office:value-type="string" calcext:value-type="string">
            <text:p>director de cine</text:p>
          </table:table-cell>
          <table:table-cell table:formula="of:=IFNA(VLOOKUP([.A11];[Hoja2.$A$2:.$B$100];2;0);&quot;No hay datos&quot;)" office:value-type="string" office:string-value="1935 - " calcext:value-type="string">
            <text:p>1935 - </text:p>
          </table:table-cell>
          <table:table-cell table:formula="of:=IFNA(CONCATENATE([.B11];&quot; (&quot;;VLOOKUP([.A11];[Hoja2.$A$2:.$B$100];2;0);&quot;)&quot;);[.B11])" office:value-type="string" office:string-value="Woody Allen (1935 - )" calcext:value-type="string">
            <text:p>Woody Allen (1935 - )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Isaac Newton</text:p>
          </table:table-cell>
          <table:table-cell office:value-type="string" calcext:value-type="string">
            <text:p>físico</text:p>
          </table:table-cell>
          <table:table-cell table:formula="of:=IFNA(VLOOKUP([.A12];[Hoja2.$A$2:.$B$100];2;0);&quot;No hay datos&quot;)" office:value-type="string" office:string-value="1643-1727" calcext:value-type="string">
            <text:p>1643-1727</text:p>
          </table:table-cell>
          <table:table-cell table:formula="of:=IFNA(CONCATENATE([.B12];&quot; (&quot;;VLOOKUP([.A12];[Hoja2.$A$2:.$B$100];2;0);&quot;)&quot;);[.B12])" office:value-type="string" office:string-value="Isaac Newton (1643-1727)" calcext:value-type="string">
            <text:p>Isaac Newton (1643-1727)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afael Alberti</text:p>
          </table:table-cell>
          <table:table-cell office:value-type="string" calcext:value-type="string">
            <text:p>escritor</text:p>
          </table:table-cell>
          <table:table-cell table:formula="of:=IFNA(VLOOKUP([.A13];[Hoja2.$A$2:.$B$100];2;0);&quot;No hay datos&quot;)" office:value-type="string" office:string-value="1902-1999" calcext:value-type="string">
            <text:p>1902-1999</text:p>
          </table:table-cell>
          <table:table-cell table:formula="of:=IFNA(CONCATENATE([.B13];&quot; (&quot;;VLOOKUP([.A13];[Hoja2.$A$2:.$B$100];2;0);&quot;)&quot;);[.B13])" office:value-type="string" office:string-value="Rafael Alberti (1902-1999)" calcext:value-type="string">
            <text:p>Rafael Alberti (1902-1999)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itágoras de Samos</text:p>
          </table:table-cell>
          <table:table-cell office:value-type="string" calcext:value-type="string">
            <text:p>filósofo</text:p>
          </table:table-cell>
          <table:table-cell table:formula="of:=IFNA(VLOOKUP([.A14];[Hoja2.$A$2:.$B$100];2;0);&quot;No hay datos&quot;)" office:value-type="string" office:string-value="No hay datos" calcext:value-type="string">
            <text:p>No hay datos</text:p>
          </table:table-cell>
          <table:table-cell table:formula="of:=IFNA(CONCATENATE([.B14];&quot; (&quot;;VLOOKUP([.A14];[Hoja2.$A$2:.$B$100];2;0);&quot;)&quot;);[.B14])" office:value-type="string" office:string-value="Pitágoras de Samos" calcext:value-type="string">
            <text:p>Pitágoras de Samo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aulo Coelho</text:p>
          </table:table-cell>
          <table:table-cell office:value-type="string" calcext:value-type="string">
            <text:p>novelista</text:p>
          </table:table-cell>
          <table:table-cell table:formula="of:=IFNA(VLOOKUP([.A15];[Hoja2.$A$2:.$B$100];2;0);&quot;No hay datos&quot;)" office:value-type="string" office:string-value="1947- " calcext:value-type="string">
            <text:p>1947- </text:p>
          </table:table-cell>
          <table:table-cell table:formula="of:=IFNA(CONCATENATE([.B15];&quot; (&quot;;VLOOKUP([.A15];[Hoja2.$A$2:.$B$100];2;0);&quot;)&quot;);[.B15])" office:value-type="string" office:string-value="Paulo Coelho (1947- )" calcext:value-type="string">
            <text:p>Paulo Coelho (1947- )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Friedrich Wilhelm Nietzsche</text:p>
          </table:table-cell>
          <table:table-cell office:value-type="string" calcext:value-type="string">
            <text:p>filósofo</text:p>
          </table:table-cell>
          <table:table-cell table:formula="of:=IFNA(VLOOKUP([.A16];[Hoja2.$A$2:.$B$100];2;0);&quot;No hay datos&quot;)" office:value-type="string" office:string-value="1844 - 1900" calcext:value-type="string">
            <text:p>1844 - 1900</text:p>
          </table:table-cell>
          <table:table-cell table:formula="of:=IFNA(CONCATENATE([.B16];&quot; (&quot;;VLOOKUP([.A16];[Hoja2.$A$2:.$B$100];2;0);&quot;)&quot;);[.B16])" office:value-type="string" office:string-value="Friedrich Wilhelm Nietzsche (1844 - 1900)" calcext:value-type="string">
            <text:p>Friedrich Wilhelm Nietzsche (1844 - 1900)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Sigmund Freud</text:p>
          </table:table-cell>
          <table:table-cell office:value-type="string" calcext:value-type="string">
            <text:p>médico</text:p>
          </table:table-cell>
          <table:table-cell table:formula="of:=IFNA(VLOOKUP([.A17];[Hoja2.$A$2:.$B$100];2;0);&quot;No hay datos&quot;)" office:value-type="string" office:string-value="1856 - 1939" calcext:value-type="string">
            <text:p>1856 - 1939</text:p>
          </table:table-cell>
          <table:table-cell table:formula="of:=IFNA(CONCATENATE([.B17];&quot; (&quot;;VLOOKUP([.A17];[Hoja2.$A$2:.$B$100];2;0);&quot;)&quot;);[.B17])" office:value-type="string" office:string-value="Sigmund Freud (1856 - 1939)" calcext:value-type="string">
            <text:p>Sigmund Freud (1856 - 1939)</text:p>
          </table:table-cell>
        </table:table-row>
      </table:table>
      <table:table table:name="Hoja2" table:style-name="ta1">
        <table:table-column table:style-name="co7" table:default-cell-style-name="Default"/>
        <table:table-column table:style-name="co8" table:default-cell-style-name="ce1"/>
        <table:table-row table:style-name="ro1">
          <table:table-cell office:value-type="string" calcext:value-type="string">
            <text:p>ID</text:p>
          </table:table-cell>
          <table:table-cell table:style-name="Default" office:value-type="string" calcext:value-type="string">
            <text:p>Año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1561 - 162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643-172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809-188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1234-127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1844 - 19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856 - 193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869-194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879-195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889-197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1902-199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1456-153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930-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934 - 199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1935 - 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1947- 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384 a.C - 322 a.C.</text:p>
          </table:table-cell>
        </table:table-row>
      </table:table>
      <table:named-expressions/>
      <table:database-ranges>
        <table:database-range table:name="__Anonymous_Sheet_DB__1" table:target-range-address="Hoja2.A1:Hoja2.B104857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spar Fernández Moreno</meta:initial-creator>
    <meta:creation-date>2015-02-11T02:01:08.727568133</meta:creation-date>
    <meta:editing-cycles>1</meta:editing-cycles>
    <meta:editing-duration>PT5M15S</meta:editing-duration>
    <dc:description>http://totaki.com/poesiabinaria</dc:description>
    <dc:subject>Gaspar Fernández</dc:subject>
    <dc:title>Ejemplo de cómo incorporar datos entre hojas con Calc</dc:title>
    <dc:date>2015-02-11T02:51:54.987134089</dc:date>
    <dc:creator>Gaspar Fernández Moreno</dc:creator>
    <meta:document-statistic meta:table-count="2" meta:cell-count="119" meta:object-count="0"/>
    <meta:generator>LibreOffice/4.3.5.2$Linux_X86_64 LibreOffice_project/430m0$Build-2</meta:generator>
  </office:meta>
</office:document-meta>
</file>